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48.9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43.76mm"/>
    </style:style>
    <style:style style:name="co9" style:family="table-column">
      <style:table-column-properties fo:break-before="auto" style:column-width="20.3mm"/>
    </style:style>
    <style:style style:name="co10" style:family="table-column">
      <style:table-column-properties fo:break-before="auto" style:column-width="17.4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詳細價目表">
      <style:table-properties table:display="true" style:writing-mode="lr-tb"/>
    </style:style>
    <style:style style:name="ta3" style:family="table" style:master-page-name="PageStyle_5f_74002-03_28__28_範例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_30__2c_0_d__a_NA_d__a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_30__2c_0_d__a_NA_d__a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_30__2c_0_d__a_NA_d__a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8mm" fo:min-width="84.45mm" fo:padding-top="0.88mm" fo:padding-bottom="0mm" fo:padding-left="1.01mm" fo:padding-right="1.01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9mm" fo:min-width="59.43mm" fo:padding-top="0.76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91mm" fo:min-width="8.63mm" fo:padding-top="0.5mm" fo:padding-bottom="0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61mm" fo:min-width="31.34mm" fo:padding-top="0.5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mm" fo:min-width="7.6mm" fo:padding-top="0.5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9.88mm" fo:min-width="13.61mm" fo:padding-top="0.5mm" fo:padding-bottom="0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10.15mm" fo:min-width="13.62mm" fo:padding-top="0.5mm" fo:padding-bottom="0mm" fo:padding-left="0.76mm" fo:padding-right="0.7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8.82mm" fo:min-width="13.6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0.92mm" fo:min-width="16.74mm" fo:padding-top="0.5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3.06mm" fo:min-width="14.91mm" fo:padding-top="0.5mm" fo:padding-bottom="0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mm" fo:min-width="12.81mm" fo:padding-top="0.5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7.48mm" fo:min-width="10.1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9.33mm" fo:min-width="5.78mm" fo:padding-top="0.76mm" fo:padding-bottom="0mm" fo:padding-left="0.76mm" fo:padding-right="0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7.48mm" fo:min-width="8.5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18.81mm" fo:min-width="5.77mm" fo:padding-top="0.76mm" fo:padding-bottom="0mm" fo:padding-left="0.76mm" fo:padding-right="0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6.6mm" fo:min-width="49.4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9.02mm" fo:min-width="38.6mm" fo:padding-top="0.76mm" fo:padding-bottom="0mm" fo:padding-left="0.76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4.65mm" fo:min-width="26.37mm" fo:padding-top="0.63mm" fo:padding-bottom="0mm" fo:padding-left="0.76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7.32mm" fo:min-width="84.45mm" fo:padding-top="0.88mm" fo:padding-bottom="0mm" fo:padding-left="1.01mm" fo:padding-right="1.01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31mm" fo:min-width="18.52mm" fo:padding-top="0.5mm" fo:padding-bottom="0mm" fo:padding-left="0.76mm" fo:padding-right="0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06mm" fo:min-width="59.44mm" fo:padding-top="0.76mm" fo:padding-bottom="0mm" fo:padding-left="0.76mm" fo:padding-right="0.7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06mm" fo:min-width="8.39mm" fo:padding-top="0.5mm" fo:padding-bottom="0mm" fo:padding-left="0.76mm" fo:padding-right="0.7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3.73mm" fo:min-width="37.54mm" fo:padding-top="0.5mm" fo:padding-bottom="0mm" fo:padding-left="0.76mm" fo:padding-right="0.7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4.27mm" fo:min-width="8.64mm" fo:padding-top="0.5mm" fo:padding-bottom="0mm" fo:padding-left="0.76mm" fo:padding-right="0.7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9.04mm" fo:min-width="13.61mm" fo:padding-top="0.5mm" fo:padding-bottom="0mm" fo:padding-left="0.76mm" fo:padding-right="0.7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9.3mm" fo:min-width="13.62mm" fo:padding-top="0.5mm" fo:padding-bottom="0mm" fo:padding-left="0.76mm" fo:padding-right="0.7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7.97mm" fo:min-width="13.6mm" fo:padding-top="0.5mm" fo:padding-bottom="0mm" fo:padding-left="0.76mm" fo:padding-right="0.76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7.97mm" fo:min-width="14.92mm" fo:padding-top="0.5mm" fo:padding-bottom="0mm" fo:padding-left="0.76mm" fo:padding-right="0.7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8.5mm" fo:min-width="15.43mm" fo:padding-top="0.5mm" fo:padding-bottom="0mm" fo:padding-left="0.76mm" fo:padding-right="0.76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4.5mm" fo:min-width="12.54mm" fo:padding-top="0.5mm" fo:padding-bottom="0mm" fo:padding-left="0.76mm" fo:padding-right="0.76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5.63mm" fo:min-width="10.63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16.47mm" fo:min-width="5.52mm" fo:padding-top="0.76mm" fo:padding-bottom="0mm" fo:padding-left="0.76mm" fo:padding-right="0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5.62mm" fo:min-width="10.34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solid" draw:fill-color="#ffffff" draw:textarea-horizontal-align="justify" draw:textarea-vertical-align="top" draw:auto-grow-height="false" fo:min-height="17.07mm" fo:min-width="8.1mm" fo:padding-top="0.76mm" fo:padding-bottom="0mm" fo:padding-left="0.76mm" fo:padding-right="0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24.8mm" fo:min-width="54.62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solid" draw:fill-color="#ffffff" draw:textarea-horizontal-align="justify" draw:textarea-vertical-align="top" draw:auto-grow-height="false" fo:min-height="8.51mm" fo:min-width="47.97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000000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number-columns-repeated="246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<text:span text:style-name="T8">   </text:span><text:span text:style-name="T9">立</text:span><text:span text:style-name="T10">   </text:span><text:span text:style-name="T9">屏</text:span><text:span text:style-name="T10">   </text:span><text:span text:style-name="T9">東</text:span><text:span text:style-name="T10">   </text:span><text:span text:style-name="T9">科</text:span><text:span text:style-name="T10">   </text:span><text:span text:style-name="T9">技</text:span><text:span text:style-name="T10">   </text:span><text:span text:style-name="T9">大</text:span><text:span text:style-name="T10">   </text:span><text:span text:style-name="T9">學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契約變更[預算]總表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office:value-type="string" calcext:value-type="string">
            <text:p>工程名稱</text:p>
          </table:table-cell>
          <table:table-cell table:style-name="ce3" table:number-columns-spanned="7" table:number-rows-spanned="1"/>
          <table:covered-table-cell table:number-columns-repeated="5" table:style-name="ce12"/>
          <table:covered-table-cell table:style-name="ce16"/>
          <table:table-cell table:style-name="ce20" office:value-type="string" calcext:value-type="string">
            <text:p>契約變更編號</text:p>
          </table:table-cell>
          <table:table-cell table:style-name="ce3" table:number-columns-spanned="3" table:number-rows-spanned="1"/>
          <table:covered-table-cell table:style-name="ce12"/>
          <table:covered-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契約編號</text:p>
          </table:table-cell>
          <table:table-cell table:style-name="ce3" table:number-columns-spanned="7" table:number-rows-spanned="1"/>
          <table:covered-table-cell table:number-columns-repeated="5" table:style-name="ce12"/>
          <table:covered-table-cell table:style-name="ce16"/>
          <table:table-cell table:style-name="ce3" office:value-type="string" calcext:value-type="string">
            <text:p>原契約總價</text:p>
          </table:table-cell>
          <table:table-cell table:style-name="ce3" table:number-columns-spanned="3" table:number-rows-spanned="1"/>
          <table:covered-table-cell table:style-name="ce12"/>
          <table:covered-table-cell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4" office:value-type="string" calcext:value-type="string" table:number-columns-spanned="1" table:number-rows-spanned="2">
            <text:p>工作項目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3" table:number-rows-spanned="1">
            <text:p>預 <text:s text:c="2"/>估 <text:s text:c="2"/>數 <text:s text:c="2"/>量</text:p>
          </table:table-cell>
          <table:covered-table-cell table:style-name="ce12"/>
          <table:covered-table-cell table:style-name="ce16"/>
          <table:table-cell table:style-name="ce4" office:value-type="string" calcext:value-type="string" table:number-columns-spanned="1" table:number-rows-spanned="2">
            <text:p>單  價</text:p>
            <text:p>(元)</text:p>
          </table:table-cell>
          <table:table-cell table:style-name="ce4" office:value-type="string" calcext:value-type="string" table:number-columns-spanned="1" table:number-rows-spanned="2">
            <text:p>增  帳</text:p>
            <text:p>(元)</text:p>
          </table:table-cell>
          <table:table-cell table:style-name="ce4" office:value-type="string" calcext:value-type="string" table:number-columns-spanned="1" table:number-rows-spanned="2">
            <text:p>減  帳</text:p>
            <text:p>(元)</text:p>
          </table:table-cell>
          <table:table-cell table:style-name="ce4" office:value-type="string" calcext:value-type="string" table:number-columns-spanned="1" table:number-rows-spanned="2">
            <text:p>至前次變更</text:p>
            <text:p>後累計金額</text:p>
          </table:table-cell>
          <table:table-cell table:style-name="ce4" office:value-type="string" calcext:value-type="string" table:number-columns-spanned="1" table:number-rows-spanned="2">
            <text:p>變更後</text:p>
            <text:p>累計金額</text:p>
          </table:table-cell>
          <table:table-cell table:style-name="ce3" office:value-type="string" calcext:value-type="string" table:number-columns-spanned="1" table:number-rows-spanned="2">
            <text:p>備 <text:s/>註</text:p>
          </table:table-cell>
          <table:table-cell table:number-columns-repeated="1012"/>
        </table:table-row>
        <table:table-row table:style-name="ro5">
          <table:covered-table-cell table:number-columns-repeated="3" table:style-name="ce5"/>
          <table:table-cell table:style-name="ce4" office:value-type="string" calcext:value-type="string">
            <text:p>至前次變</text:p>
            <text:p>更後累計</text:p>
          </table:table-cell>
          <table:table-cell table:style-name="ce4" office:value-type="string" calcext:value-type="string">
            <text:p>本次增減</text:p>
            <text:p>(+或-)</text:p>
          </table:table-cell>
          <table:table-cell table:style-name="ce4" office:value-type="string" calcext:value-type="string">
            <text:p>本次變更後</text:p>
            <text:p>累計</text:p>
          </table:table-cell>
          <table:covered-table-cell table:number-columns-repeated="6" table:style-name="ce5"/>
          <table:table-cell table:number-columns-repeated="1012"/>
        </table:table-row>
        <table:table-row table:style-name="ro3" table:number-rows-repeated="16">
          <table:table-cell table:style-name="ce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編製：<text:span text:style-name="T11">                              </text:span><text:span text:style-name="T12">複核：</text:span><text:span text:style-name="T13">                                </text:span><text:span text:style-name="T12">單位主管：</text:span><text:span text:style-name="T13">                                     </text:span><text:span text:style-name="T12">校長或授權人員：</text:span></text:p>
          </table:table-cell>
          <table:table-cell table:style-name="ce11" table:number-columns-repeated="5"/>
          <table:table-cell table:style-name="ce18" table:number-columns-repeated="1018"/>
        </table:table-row>
        <table:table-row table:style-name="ro6">
          <table:table-cell table:number-columns-repeated="3"/>
          <table:table-cell table:style-name="ce15"/>
          <table:table-cell table:number-columns-repeated="3"/>
          <table:table-cell table:style-name="ce19"/>
          <table:table-cell table:style-name="ce1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詳細價目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number-columns-repeated="246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<text:span text:style-name="T8">   </text:span><text:span text:style-name="T9">立</text:span><text:span text:style-name="T10">   </text:span><text:span text:style-name="T9">屏</text:span><text:span text:style-name="T10">   </text:span><text:span text:style-name="T9">東</text:span><text:span text:style-name="T10">   </text:span><text:span text:style-name="T9">科</text:span><text:span text:style-name="T10">   </text:span><text:span text:style-name="T9">技</text:span><text:span text:style-name="T10">   </text:span><text:span text:style-name="T9">大</text:span><text:span text:style-name="T10">   </text:span><text:span text:style-name="T9">學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契約變更[預算]詳細價目表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office:value-type="string" calcext:value-type="string">
            <text:p>工程名稱</text:p>
          </table:table-cell>
          <table:table-cell table:style-name="ce3" table:number-columns-spanned="7" table:number-rows-spanned="1"/>
          <table:covered-table-cell table:number-columns-repeated="5" table:style-name="ce12"/>
          <table:covered-table-cell table:style-name="ce16"/>
          <table:table-cell table:style-name="ce20" office:value-type="string" calcext:value-type="string">
            <text:p>契約變更編號</text:p>
          </table:table-cell>
          <table:table-cell table:style-name="ce3" table:number-columns-spanned="3" table:number-rows-spanned="1"/>
          <table:covered-table-cell table:style-name="ce12"/>
          <table:covered-table-cell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契約編號</text:p>
          </table:table-cell>
          <table:table-cell table:style-name="ce3" table:number-columns-spanned="7" table:number-rows-spanned="1"/>
          <table:covered-table-cell table:number-columns-repeated="5" table:style-name="ce12"/>
          <table:covered-table-cell table:style-name="ce16"/>
          <table:table-cell table:style-name="ce3" office:value-type="string" calcext:value-type="string">
            <text:p>原契約總價</text:p>
          </table:table-cell>
          <table:table-cell table:style-name="ce3" table:number-columns-spanned="3" table:number-rows-spanned="1"/>
          <table:covered-table-cell table:style-name="ce12"/>
          <table:covered-table-cell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4" office:value-type="string" calcext:value-type="string" table:number-columns-spanned="1" table:number-rows-spanned="2">
            <text:p>工作項目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3" table:number-rows-spanned="1">
            <text:p>預 <text:s text:c="2"/>估 <text:s text:c="2"/>數 <text:s text:c="2"/>量</text:p>
          </table:table-cell>
          <table:covered-table-cell table:style-name="ce12"/>
          <table:covered-table-cell table:style-name="ce16"/>
          <table:table-cell table:style-name="ce4" office:value-type="string" calcext:value-type="string" table:number-columns-spanned="1" table:number-rows-spanned="2">
            <text:p>單  價</text:p>
            <text:p>(元)</text:p>
          </table:table-cell>
          <table:table-cell table:style-name="ce4" office:value-type="string" calcext:value-type="string" table:number-columns-spanned="1" table:number-rows-spanned="2">
            <text:p>增  帳</text:p>
            <text:p>(元)</text:p>
          </table:table-cell>
          <table:table-cell table:style-name="ce4" office:value-type="string" calcext:value-type="string" table:number-columns-spanned="1" table:number-rows-spanned="2">
            <text:p>減  帳</text:p>
            <text:p>(元)</text:p>
          </table:table-cell>
          <table:table-cell table:style-name="ce4" office:value-type="string" calcext:value-type="string" table:number-columns-spanned="1" table:number-rows-spanned="2">
            <text:p>至前次變更</text:p>
            <text:p>後累計金額</text:p>
          </table:table-cell>
          <table:table-cell table:style-name="ce4" office:value-type="string" calcext:value-type="string" table:number-columns-spanned="1" table:number-rows-spanned="2">
            <text:p>變更後</text:p>
            <text:p>累計金額</text:p>
          </table:table-cell>
          <table:table-cell table:style-name="ce3" office:value-type="string" calcext:value-type="string" table:number-columns-spanned="1" table:number-rows-spanned="2">
            <text:p>備 <text:s/>註</text:p>
          </table:table-cell>
          <table:table-cell table:number-columns-repeated="1012"/>
        </table:table-row>
        <table:table-row table:style-name="ro5">
          <table:covered-table-cell table:number-columns-repeated="3" table:style-name="ce5"/>
          <table:table-cell table:style-name="ce4" office:value-type="string" calcext:value-type="string">
            <text:p>至前次變</text:p>
            <text:p>更後累計</text:p>
          </table:table-cell>
          <table:table-cell table:style-name="ce4" office:value-type="string" calcext:value-type="string">
            <text:p>本次增減</text:p>
            <text:p>(+或-)</text:p>
          </table:table-cell>
          <table:table-cell table:style-name="ce4" office:value-type="string" calcext:value-type="string">
            <text:p>本次變更後</text:p>
            <text:p>累計</text:p>
          </table:table-cell>
          <table:covered-table-cell table:number-columns-repeated="6" table:style-name="ce5"/>
          <table:table-cell table:number-columns-repeated="1012"/>
        </table:table-row>
        <table:table-row table:style-name="ro3" table:number-rows-repeated="16">
          <table:table-cell table:style-name="ce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6">
          <table:table-cell table:number-columns-repeated="3"/>
          <table:table-cell table:style-name="ce15"/>
          <table:table-cell table:number-columns-repeated="3"/>
          <table:table-cell table:style-name="ce19"/>
          <table:table-cell table:style-name="ce15"/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4002-03((範例)" table:style-name="ta3">
        <table:table-column table:style-name="co1" table:default-cell-style-name="ce7"/>
        <table:table-column table:style-name="co8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0" table:default-cell-style-name="ce7"/>
        <table:table-column table:style-name="co7" table:number-columns-repeated="245" table:default-cell-style-name="ce7"/>
        <table:table-column table:style-name="co7" table:number-columns-repeated="767" table:default-cell-style-name="Default"/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>
            <draw:custom-shape draw:z-index="9" draw:name="文字 11" draw:style-name="gr1" draw:text-style-name="P2" svg:width="86.47mm" svg:height="7.68mm" svg:x="5.21mm" svg:y="1.06mm">
              <text:p text:style-name="P1"><text:span text:style-name="T1">國立屏東科技大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15" office:value-type="string" calcext:value-type="string">
            <text:p><text:s text:c="5"/>年 <text:s text:c="4"/>月 <text:s text:c="3"/>日</text:p>
          </table:table-cell>
          <table:table-cell table:number-columns-repeated="1012"/>
        </table:table-row>
        <table:table-row table:style-name="ro8">
          <table:table-cell table:number-columns-repeated="3"/>
          <table:table-cell>
            <draw:custom-shape draw:z-index="10" draw:name="文字 12" draw:style-name="gr2" draw:text-style-name="P2" svg:width="60.95mm" svg:height="5.55mm" svg:x="17.97mm" svg:y="0.79mm">
              <text:p text:style-name="P1"><text:span text:style-name="T2">契</text:span><text:span text:style-name="T3"> </text:span><text:span text:style-name="T2">約變更</text:span><text:span text:style-name="T3">[</text:span><text:span text:style-name="T2">預算</text:span><text:span text:style-name="T3">]</text:span><text:span text:style-name="T2">詳細價目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5" office:value-type="string" calcext:value-type="string">
            <text:p>第 <text:s text:c="2"/>頁共 <text:s text:c="2"/>頁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工程名稱</text:p>
          </table:table-cell>
          <table:table-cell table:style-name="ce26"/>
          <table:table-cell table:style-name="ce28" table:number-columns-repeated="5"/>
          <table:table-cell table:style-name="ce30"/>
          <table:table-cell table:style-name="ce20" office:value-type="string" calcext:value-type="string">
            <text:p>契約變更編號</text:p>
          </table:table-cell>
          <table:table-cell table:style-name="ce32"/>
          <table:table-cell table:style-name="ce33"/>
          <table:table-cell table:style-name="ce34"/>
          <table:table-cell table:number-columns-repeated="1012"/>
        </table:table-row>
        <table:table-row table:style-name="ro3">
          <table:table-cell table:style-name="ce3" office:value-type="string" calcext:value-type="string">
            <text:p>契約編號</text:p>
          </table:table-cell>
          <table:table-cell table:style-name="ce27"/>
          <table:table-cell table:style-name="ce29" table:number-columns-repeated="5"/>
          <table:table-cell table:style-name="ce31"/>
          <table:table-cell table:style-name="ce3" office:value-type="string" calcext:value-type="string">
            <text:p>原契約總價</text:p>
          </table:table-cell>
          <table:table-cell table:style-name="ce26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style-name="ce21">
            <draw:custom-shape draw:z-index="0" draw:name="文字 2" draw:style-name="gr3" draw:text-style-name="P2" svg:width="10.15mm" svg:height="6.41mm" svg:x="2.35mm" svg:y="5.57mm">
              <text:p text:style-name="P1"><text:span text:style-name="T4">項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1" draw:name="文字 3" draw:style-name="gr4" draw:text-style-name="P2" svg:width="32.86mm" svg:height="5.11mm" svg:x="4.71mm" svg:y="5.57mm">
              <text:p text:style-name="P1"><text:span text:style-name="T4">工作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" draw:name="文字 4" draw:style-name="gr5" draw:text-style-name="P2" svg:width="9.12mm" svg:height="5.9mm" svg:x="0.78mm" svg:y="5.57mm">
              <text:p text:style-name="P1"><text:span text:style-name="T4">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3" table:number-rows-spanned="1">
            <text:p>預 <text:s text:c="2"/>估 <text:s text:c="2"/>數 <text:s text:c="2"/>量</text:p>
          </table:table-cell>
          <table:covered-table-cell table:style-name="ce12"/>
          <table:covered-table-cell table:style-name="ce16"/>
          <table:table-cell table:style-name="ce21">
            <draw:custom-shape draw:z-index="3" draw:name="文字 5" draw:style-name="gr6" draw:text-style-name="P4" svg:width="15.13mm" svg:height="10.38mm" svg:x="2.34mm" svg:y="3.18mm">
              <text:p text:style-name="P3"><text:span text:style-name="T4">單 <text:s/>價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4" draw:name="文字 6" draw:style-name="gr7" draw:text-style-name="P4" svg:width="15.14mm" svg:height="10.65mm" svg:x="2.34mm" svg:y="2.91mm">
              <text:p text:style-name="P3"><text:span text:style-name="T4">增 <text:s/>帳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5" draw:name="文字 7" draw:style-name="gr8" draw:text-style-name="P4" svg:width="15.12mm" svg:height="9.32mm" svg:x="2.61mm" svg:y="3.45mm">
              <text:p text:style-name="P3"><text:span text:style-name="T4">減 <text:s/>帳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6" draw:name="文字 8" draw:style-name="gr9" draw:text-style-name="P4" svg:width="18.26mm" svg:height="11.42mm" svg:x="0.26mm" svg:y="3.72mm">
              <text:p text:style-name="P3"><text:span text:style-name="T5">至前次變更</text:span></text:p>
              <text:p text:style-name="P3"><text:span text:style-name="T5">後累計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7" draw:name="文字 9" draw:style-name="gr10" draw:text-style-name="P4" svg:width="16.43mm" svg:height="13.56mm" svg:x="1.57mm" svg:y="3.72mm">
              <text:p text:style-name="P3"><text:span text:style-name="T5">變更後</text:span></text:p>
              <text:p text:style-name="P3"><text:span text:style-name="T5">累計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8" draw:name="文字 10" draw:style-name="gr11" draw:text-style-name="P4" svg:width="14.33mm" svg:height="5.9mm" svg:x="1.57mm" svg:y="5.57mm">
              <text:p text:style-name="P3"><text:span text:style-name="T5">備 <text:s/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table-cell table:style-name="ce22" table:number-columns-repeated="3"/>
          <table:table-cell table:style-name="ce4" office:value-type="string" calcext:value-type="string">
            <text:p>至前次變</text:p>
            <text:p>更後累計</text:p>
          </table:table-cell>
          <table:table-cell table:style-name="ce4" office:value-type="string" calcext:value-type="string">
            <text:p>本次增減</text:p>
            <text:p>(+或-)</text:p>
          </table:table-cell>
          <table:table-cell table:style-name="ce4" office:value-type="string" calcext:value-type="string">
            <text:p>本次變更後</text:p>
            <text:p>累計</text:p>
          </table:table-cell>
          <table:table-cell table:style-name="ce22" table:number-columns-repeated="6"/>
          <table:table-cell table:number-columns-repeated="1012"/>
        </table:table-row>
        <table:table-row table:style-name="ro3">
          <table:table-cell table:style-name="ce1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 table:number-rows-repeated="3">
          <table:table-cell table:style-name="ce2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 table:number-rows-repeated="2">
          <table:table-cell table:style-name="ce2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10">
          <table:table-cell table:style-name="ce3"/>
          <table:table-cell table:style-name="ce4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1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3" table:number-columns-repeated="2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 table:number-rows-repeated="6">
          <table:table-cell table:style-name="ce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11">
          <table:table-cell table:style-name="ce24" office:value-type="string" calcext:value-type="string">
            <text:p>編製： </text:p>
          </table:table-cell>
          <table:table-cell>
            <draw:custom-shape draw:z-index="11" draw:name="Rectangle 15" draw:style-name="gr12" draw:text-style-name="P5" svg:width="11.24mm" svg:height="28.6mm" svg:x="10.43mm" svg:y="1.03mm">
              <text:p/>
              <draw:enhanced-geometry svg:viewBox="0 0 21600 21600" draw:type="rectangle" draw:enhanced-path="M 0 0 L 21600 0 21600 21600 0 21600 0 0 Z N"/>
            </draw:custom-shape>
            <draw:custom-shape draw:z-index="12" draw:name="文字 16" draw:style-name="gr13" draw:text-style-name="P2" svg:width="6.54mm" svg:height="20.09mm" svg:x="12.78mm" svg:y="2.42mm">
              <text:p text:style-name="P1"><text:span text:style-name="T6">計算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>
            <draw:custom-shape draw:z-index="13" draw:name="Rectangle 17" draw:style-name="gr14" draw:text-style-name="P5" svg:width="9.66mm" svg:height="28.6mm" svg:x="0.79mm" svg:y="1.28mm">
              <text:p/>
              <draw:enhanced-geometry svg:viewBox="0 0 21600 21600" draw:type="rectangle" draw:enhanced-path="M 0 0 L 21600 0 21600 21600 0 21600 0 0 Z N"/>
            </draw:custom-shape>
            <draw:custom-shape draw:z-index="14" draw:name="文字 18" draw:style-name="gr15" draw:text-style-name="P2" svg:width="6.53mm" svg:height="19.57mm" svg:x="3.14mm" svg:y="2.68mm">
              <text:p text:style-name="P1"><text:span text:style-name="T6">審核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5" draw:name="Rectangle 19" draw:style-name="gr16" draw:text-style-name="P5" svg:width="50.53mm" svg:height="27.72mm" svg:x="16.67mm" svg:y="1.91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draw:z-index="16" draw:name="文字 20" draw:style-name="gr17" draw:text-style-name="P2" svg:width="39.36mm" svg:height="9.78mm" svg:x="2.6mm" svg:y="3.19mm">
              <text:p text:style-name="P1"><text:span text:style-name="T6">設計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2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>
            <draw:custom-shape draw:z-index="28" draw:name="文字 13" draw:style-name="gr18" draw:text-style-name="P2" svg:width="27.13mm" svg:height="5.28mm" svg:x="1.04mm" svg:y="0.01mm">
              <text:p text:style-name="P1"><text:span text:style-name="T7">SOP-006-0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draw:z-index="26" draw:name="文字 11" draw:style-name="gr19" draw:text-style-name="P2" svg:width="86.47mm" svg:height="8.2mm" svg:x="5.21mm" svg:y="1.06mm">
              <text:p text:style-name="P1"><text:span text:style-name="T1">國立屏東科技大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7">
          <table:table-cell>
            <draw:custom-shape draw:z-index="29" draw:name="文字 14" draw:style-name="gr20" draw:text-style-name="P2" svg:width="19.28mm" svg:height="5.81mm" svg:x="2.09mm" svg:y="2.13mm">
              <text:p text:style-name="P1"><text:span text:style-name="T5">(</text:span><text:span text:style-name="T5">範例</text:span><text:span text:style-name="T5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3"/>
          <table:table-cell>
            <draw:custom-shape draw:z-index="27" draw:name="文字 12" draw:style-name="gr21" draw:text-style-name="P2" svg:width="60.96mm" svg:height="5.82mm" svg:x="17.7mm" svg:y="2.39mm">
              <text:p text:style-name="P1"><text:span text:style-name="T2">契約變更</text:span><text:span text:style-name="T3">[</text:span><text:span text:style-name="T2">預算</text:span><text:span text:style-name="T3">]</text:span><text:span text:style-name="T2">詳細價目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5" office:value-type="string" calcext:value-type="string">
            <text:p><text:s text:c="5"/>年 <text:s text:c="4"/>月 <text:s text:c="3"/>日</text:p>
          </table:table-cell>
          <table:table-cell table:number-columns-repeated="1012"/>
        </table:table-row>
        <table:table-row table:style-name="ro12">
          <table:table-cell table:number-columns-repeated="11"/>
          <table:table-cell table:style-name="ce15" office:value-type="string" calcext:value-type="string">
            <text:p>第 <text:s text:c="2"/>頁共 <text:s text:c="2"/>頁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工程名稱</text:p>
          </table:table-cell>
          <table:table-cell table:style-name="ce26"/>
          <table:table-cell table:style-name="ce28" table:number-columns-repeated="5"/>
          <table:table-cell table:style-name="ce30"/>
          <table:table-cell table:style-name="ce3" office:value-type="string" calcext:value-type="string">
            <text:p>契約變更編號</text:p>
          </table:table-cell>
          <table:table-cell table:style-name="ce32"/>
          <table:table-cell table:style-name="ce33"/>
          <table:table-cell table:style-name="ce34"/>
          <table:table-cell table:number-columns-repeated="1012"/>
        </table:table-row>
        <table:table-row table:style-name="ro3">
          <table:table-cell table:style-name="ce3" office:value-type="string" calcext:value-type="string">
            <text:p>契約編號</text:p>
          </table:table-cell>
          <table:table-cell table:style-name="ce27"/>
          <table:table-cell table:style-name="ce29" table:number-columns-repeated="5"/>
          <table:table-cell table:style-name="ce31"/>
          <table:table-cell table:style-name="ce3" office:value-type="string" calcext:value-type="string">
            <text:p>原契約總價</text:p>
          </table:table-cell>
          <table:table-cell table:style-name="ce27"/>
          <table:table-cell table:style-name="ce29"/>
          <table:table-cell table:style-name="ce31"/>
          <table:table-cell table:number-columns-repeated="1012"/>
        </table:table-row>
        <table:table-row table:style-name="ro4">
          <table:table-cell table:style-name="ce21">
            <draw:custom-shape draw:z-index="17" draw:name="文字 2" draw:style-name="gr22" draw:text-style-name="P2" svg:width="9.91mm" svg:height="5.56mm" svg:x="1.04mm" svg:y="4.76mm">
              <text:p text:style-name="P1"><text:span text:style-name="T4">項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18" draw:name="文字 3" draw:style-name="gr23" draw:text-style-name="P2" svg:width="39.06mm" svg:height="4.23mm" svg:x="4.71mm" svg:y="5.57mm">
              <text:p text:style-name="P1"><text:span text:style-name="T4">工作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19" draw:name="文字 4" draw:style-name="gr24" draw:text-style-name="P2" svg:width="10.16mm" svg:height="4.77mm" svg:x="0.78mm" svg:y="5.03mm">
              <text:p text:style-name="P1"><text:span text:style-name="T4">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3" table:number-rows-spanned="1">
            <text:p>預 <text:s text:c="2"/>估 <text:s text:c="2"/>數 <text:s text:c="2"/>量</text:p>
          </table:table-cell>
          <table:covered-table-cell table:style-name="ce12"/>
          <table:covered-table-cell table:style-name="ce16"/>
          <table:table-cell table:style-name="ce21">
            <draw:custom-shape draw:z-index="20" draw:name="文字 5" draw:style-name="gr25" draw:text-style-name="P4" svg:width="15.13mm" svg:height="9.54mm" svg:x="2.34mm" svg:y="3.17mm">
              <text:p text:style-name="P3"><text:span text:style-name="T4">單 <text:s/>價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1" draw:name="文字 6" draw:style-name="gr26" draw:text-style-name="P4" svg:width="15.14mm" svg:height="9.8mm" svg:x="2.34mm" svg:y="2.91mm">
              <text:p text:style-name="P3"><text:span text:style-name="T4">增 <text:s/>帳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2" draw:name="文字 7" draw:style-name="gr27" draw:text-style-name="P4" svg:width="15.12mm" svg:height="8.47mm" svg:x="2.61mm" svg:y="3.44mm">
              <text:p text:style-name="P3"><text:span text:style-name="T4">減 <text:s/>帳</text:span></text:p>
              <text:p text:style-name="P3"><text:span text:style-name="T4">(</text:span><text:span text:style-name="T4">元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3" draw:name="文字 8" draw:style-name="gr28" draw:text-style-name="P4" svg:width="16.44mm" svg:height="8.47mm" svg:x="1.56mm" svg:y="3.71mm">
              <text:p text:style-name="P3"><text:span text:style-name="T5">至前次變更</text:span></text:p>
              <text:p text:style-name="P3"><text:span text:style-name="T5">後累計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4" draw:name="文字 9" draw:style-name="gr29" draw:text-style-name="P4" svg:width="16.95mm" svg:height="9mm" svg:x="1.05mm" svg:y="3.71mm">
              <text:p text:style-name="P3"><text:span text:style-name="T5">變更後</text:span></text:p>
              <text:p text:style-name="P3"><text:span text:style-name="T5">累計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25" draw:name="文字 10" draw:style-name="gr30" draw:text-style-name="P4" svg:width="14.06mm" svg:height="5mm" svg:x="3.39mm" svg:y="5.57mm">
              <text:p text:style-name="P3"><text:span text:style-name="T5">備 <text:s/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3">
          <table:table-cell table:style-name="ce22" table:number-columns-repeated="3"/>
          <table:table-cell table:style-name="ce4" office:value-type="string" calcext:value-type="string">
            <text:p>至前次變</text:p>
            <text:p>更後累計</text:p>
          </table:table-cell>
          <table:table-cell table:style-name="ce4" office:value-type="string" calcext:value-type="string">
            <text:p>本次增減</text:p>
            <text:p>(+或-)</text:p>
          </table:table-cell>
          <table:table-cell table:style-name="ce4" office:value-type="string" calcext:value-type="string">
            <text:p>本次變更後</text:p>
            <text:p>累計</text:p>
          </table:table-cell>
          <table:table-cell table:style-name="ce22" table:number-columns-repeated="6"/>
          <table:table-cell table:number-columns-repeated="1012"/>
        </table:table-row>
        <table:table-row table:style-name="ro3">
          <table:table-cell table:style-name="ce13" office:value-type="string" calcext:value-type="string">
            <text:p>甲、</text:p>
          </table:table-cell>
          <table:table-cell table:style-name="ce10" office:value-type="string" calcext:value-type="string">
            <text:p>發包工程費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23" office:value-type="string" calcext:value-type="string">
            <text:p>一、</text:p>
          </table:table-cell>
          <table:table-cell table:style-name="ce10" office:value-type="string" calcext:value-type="string">
            <text:p>增帳部份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10" office:value-type="string" calcext:value-type="string">
            <text:p>原契約工作項目部份累計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新增工作項目部份累計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3"/>
          <table:table-cell table:style-name="ce3" office:value-type="string" calcext:value-type="string">
            <text:p>合計增帳金額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23" office:value-type="string" calcext:value-type="string">
            <text:p>二、</text:p>
          </table:table-cell>
          <table:table-cell table:style-name="ce10" office:value-type="string" calcext:value-type="string">
            <text:p>減帳部份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23"/>
          <table:table-cell table:style-name="ce10" office:value-type="string" calcext:value-type="string">
            <text:p>原契約工作項目部份累計減帳部份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10">
          <table:table-cell table:style-name="ce3"/>
          <table:table-cell table:style-name="ce4" office:value-type="string" calcext:value-type="string">
            <text:p>增減帳相扺後本次變更設計增減總價(一)+(二)項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13" office:value-type="string" calcext:value-type="string">
            <text:p>乙、</text:p>
          </table:table-cell>
          <table:table-cell table:style-name="ce10" office:value-type="string" calcext:value-type="string">
            <text:p>局供材料費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>
          <table:table-cell table:style-name="ce3"/>
          <table:table-cell table:style-name="ce3" office:value-type="string" calcext:value-type="string">
            <text:p>本次變更設計(甲)+(乙)總計增減帳 </text:p>
          </table:table-cell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3" table:number-rows-repeated="6">
          <table:table-cell table:style-name="ce3"/>
          <table:table-cell table:style-name="ce10"/>
          <table:table-cell table:style-name="ce13"/>
          <table:table-cell table:style-name="ce14" table:number-columns-repeated="3"/>
          <table:table-cell table:style-name="ce17" table:number-columns-repeated="5"/>
          <table:table-cell table:style-name="ce10"/>
          <table:table-cell table:style-name="ce19" table:number-columns-repeated="1012"/>
        </table:table-row>
        <table:table-row table:style-name="ro14">
          <table:table-cell table:style-name="ce25" office:value-type="string" calcext:value-type="string">
            <text:p>編製： </text:p>
          </table:table-cell>
          <table:table-cell>
            <draw:custom-shape draw:z-index="30" draw:name="Rectangle 35" draw:style-name="gr31" draw:text-style-name="P5" svg:width="11.75mm" svg:height="26.75mm" svg:x="10.69mm" svg:y="1.31mm">
              <text:p/>
              <draw:enhanced-geometry svg:viewBox="0 0 21600 21600" draw:type="rectangle" draw:enhanced-path="M 0 0 L 21600 0 21600 21600 0 21600 0 0 Z N"/>
            </draw:custom-shape>
            <draw:custom-shape draw:z-index="31" draw:name="文字 17" draw:style-name="gr32" draw:text-style-name="P2" svg:width="6.28mm" svg:height="17.23mm" svg:x="13.3mm" svg:y="2.86mm">
              <text:p text:style-name="P1"><text:span text:style-name="T6">計算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32" draw:name="Rectangle 37" draw:style-name="gr33" draw:text-style-name="P5" svg:width="11.46mm" svg:height="26.74mm" svg:x="4.43mm" svg:y="1.55mm">
              <text:p/>
              <draw:enhanced-geometry svg:viewBox="0 0 21600 21600" draw:type="rectangle" draw:enhanced-path="M 0 0 L 21600 0 21600 21600 0 21600 0 0 Z N"/>
            </draw:custom-shape>
            <draw:custom-shape draw:z-index="33" draw:name="文字 19" draw:style-name="gr34" draw:text-style-name="P2" svg:width="8.86mm" svg:height="17.83mm" svg:x="7.03mm" svg:y="2.86mm">
              <text:p text:style-name="P1"><text:span text:style-name="T6">審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/>
          <table:table-cell>
            <draw:custom-shape draw:z-index="34" draw:name="Rectangle 39" draw:style-name="gr35" draw:text-style-name="P5" svg:width="55.74mm" svg:height="25.92mm" svg:x="9.12mm" svg:y="2.14mm">
              <text:p/>
              <draw:enhanced-geometry svg:viewBox="0 0 21600 21600" draw:type="rectangle" draw:enhanced-path="M 0 0 L 21600 0 21600 21600 0 21600 0 0 Z N"/>
            </draw:custom-shape>
            <draw:custom-shape draw:z-index="35" draw:name="文字 21" draw:style-name="gr36" draw:text-style-name="P2" svg:width="48.73mm" svg:height="9.27mm" svg:x="13.8mm" svg:y="3.21mm">
              <text:p text:style-name="P1"><text:span text:style-name="T6">設計單位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4mm" fo:margin-left="17.99mm" fo:margin-right="17.99mm" style:first-page-number="continue" style:scale-to="99%" style:table-centering="horizontal" style:writing-mode="lr-tb"/>
      <style:header-style>
        <style:header-footer-properties svg:height="0.12mm" fo:margin-left="1.01mm" fo:margin-right="1.01mm" fo:margin-bottom="0mm"/>
      </style:header-style>
      <style:footer-style>
        <style:header-footer-properties fo:min-height="7.5mm" fo:margin-left="1.01mm" fo:margin-right="1.01mm" fo:margin-top="10.76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style:region-right>
          <text:p><text:span text:style-name="MT1">SOP-006-03</text:span></text:p>
          <text:p><text:span text:style-name="MT1">版本</text:span><text:span text:style-name="MT1">.</text:span><text:span text:style-name="MT1">版次</text:span><text:span text:style-name="MT1">:1.0</text:span></text:p>
          <text:p><text:span text:style-name="MT2"><text:date style:data-style-name="N2" text:date-value="2021-10-08">0000/00/00</text:date></text:span></text:p>
          <text:p><text:span text:style-name="MT2">第</text:span><text:span text:style-name="MT2">[</text:span><text:span text:style-name="MT2">頁碼</text:span><text:span text:style-name="MT2">]</text:span><text:span text:style-name="MT2">頁</text:span><text:span text:style-name="MT2">[</text:span><text:span text:style-name="MT2">總頁數</text:span><text:span text:style-name="MT2">]</text:span><text:span text:style-name="MT2">頁</text:span></text:p>
        </style:region-right>
      </style:header>
      <style:header-left style:display="false">
        <style:region-right>
          <text:p><text:span text:style-name="MT1">SOP-006-03</text:span></text:p>
          <text:p><text:span text:style-name="MT1">版本</text:span><text:span text:style-name="MT1">.</text:span><text:span text:style-name="MT1">版次</text:span><text:span text:style-name="MT1">:1.0</text:span></text:p>
          <text:p><text:span text:style-name="MT2"><text:date style:data-style-name="N2" text:date-value="2021-10-08">0000/00/00</text:date></text:span></text:p>
          <text:p><text:span text:style-name="MT2">第</text:span><text:span text:style-name="MT2">[</text:span><text:span text:style-name="MT2">頁碼</text:span><text:span text:style-name="MT2">]</text:span><text:span text:style-name="MT2">頁</text:span><text:span text:style-name="MT2">[</text:span><text:span text:style-name="MT2">總頁數</text:span><text:span text:style-name="MT2">]</text:span><text:span text:style-name="MT2">頁</text:span></text:p>
        </style:region-right>
      </style:header-left>
      <style:footer>
        <style:region-left>
          <text:p><text:span text:style-name="MT3">編製</text:span><text:span text:style-name="MT4">:</text:span></text:p>
        </style:region-left>
        <style:region-center>
          <text:p><text:span text:style-name="MT3">審核：</text:span><text:span text:style-name="MT4"> </text:span></text:p>
        </style:region-center>
        <style:region-right>
          <text:p><text:span text:style-name="MT5">SOP-006-03</text:span><text:span text:style-name="MT2">契約變更</text:span><text:span text:style-name="MT6">[</text:span><text:span text:style-name="MT2">預算</text:span><text:span text:style-name="MT6">]</text:span><text:span text:style-name="MT2">詳細價目表</text:span><text:span text:style-name="MT6">.XLS</text:span></text:p>
        </style:region-right>
      </style:footer>
      <style:footer-left style:display="false">
        <style:region-left>
          <text:p><text:span text:style-name="MT3">編製</text:span><text:span text:style-name="MT4">:</text:span></text:p>
        </style:region-left>
        <style:region-center>
          <text:p><text:span text:style-name="MT3">審核：</text:span><text:span text:style-name="MT4"> </text:span></text:p>
        </style:region-center>
        <style:region-right>
          <text:p><text:span text:style-name="MT5">SOP-006-03</text:span><text:span text:style-name="MT2">契約變更</text:span><text:span text:style-name="MT6">[</text:span><text:span text:style-name="MT2">預算</text:span><text:span text:style-name="MT6">]</text:span><text:span text:style-name="MT2">詳細價目表</text:span><text:span text:style-name="MT6">.XLS</text:span></text:p>
        </style:region-right>
      </style:footer-left>
    </style:master-page>
    <style:master-page style:name="PageStyle_5f_詳細價目表" style:display-name="PageStyle_詳細價目表" style:page-layout-name="Mpm3">
      <style:header>
        <style:region-right>
          <text:p><text:span text:style-name="MT1">SOP-006-03</text:span></text:p>
          <text:p><text:span text:style-name="MT1">版本</text:span><text:span text:style-name="MT1">.</text:span><text:span text:style-name="MT1">版次</text:span><text:span text:style-name="MT1">:1.0</text:span></text:p>
          <text:p><text:span text:style-name="MT2"><text:date style:data-style-name="N2" text:date-value="2021-10-08">0000/00/00</text:date></text:span></text:p>
          <text:p><text:span text:style-name="MT2">第</text:span><text:span text:style-name="MT2">[</text:span><text:span text:style-name="MT2">頁碼</text:span><text:span text:style-name="MT2">]</text:span><text:span text:style-name="MT2">頁</text:span><text:span text:style-name="MT2">[</text:span><text:span text:style-name="MT2">總頁數</text:span><text:span text:style-name="MT2">]</text:span><text:span text:style-name="MT2">頁</text:span></text:p>
        </style:region-right>
      </style:header>
      <style:header-left style:display="false">
        <style:region-right>
          <text:p><text:span text:style-name="MT1">SOP-006-03</text:span></text:p>
          <text:p><text:span text:style-name="MT1">版本</text:span><text:span text:style-name="MT1">.</text:span><text:span text:style-name="MT1">版次</text:span><text:span text:style-name="MT1">:1.0</text:span></text:p>
          <text:p><text:span text:style-name="MT2"><text:date style:data-style-name="N2" text:date-value="2021-10-08">0000/00/00</text:date></text:span></text:p>
          <text:p><text:span text:style-name="MT2">第</text:span><text:span text:style-name="MT2">[</text:span><text:span text:style-name="MT2">頁碼</text:span><text:span text:style-name="MT2">]</text:span><text:span text:style-name="MT2">頁</text:span><text:span text:style-name="MT2">[</text:span><text:span text:style-name="MT2">總頁數</text:span><text:span text:style-name="MT2">]</text:span><text:span text:style-name="MT2">頁</text:span></text:p>
        </style:region-right>
      </style:header-left>
      <style:footer>
        <style:region-left>
          <text:p><text:span text:style-name="MT3">編製</text:span><text:span text:style-name="MT4">:</text:span></text:p>
        </style:region-left>
        <style:region-center>
          <text:p><text:span text:style-name="MT3">審核：</text:span><text:span text:style-name="MT4"> </text:span></text:p>
        </style:region-center>
        <style:region-right>
          <text:p><text:span text:style-name="MT5">SOP-006-03</text:span><text:span text:style-name="MT2">契約變更</text:span><text:span text:style-name="MT6">[</text:span><text:span text:style-name="MT2">預算</text:span><text:span text:style-name="MT6">]</text:span><text:span text:style-name="MT2">詳細價目表</text:span><text:span text:style-name="MT6">.XLS</text:span></text:p>
        </style:region-right>
      </style:footer>
      <style:footer-left style:display="false">
        <style:region-left>
          <text:p><text:span text:style-name="MT3">編製</text:span><text:span text:style-name="MT4">:</text:span></text:p>
        </style:region-left>
        <style:region-center>
          <text:p><text:span text:style-name="MT3">審核：</text:span><text:span text:style-name="MT4"> </text:span></text:p>
        </style:region-center>
        <style:region-right>
          <text:p><text:span text:style-name="MT5">SOP-006-03</text:span><text:span text:style-name="MT2">契約變更</text:span><text:span text:style-name="MT6">[</text:span><text:span text:style-name="MT2">預算</text:span><text:span text:style-name="MT6">]</text:span><text:span text:style-name="MT2">詳細價目表</text:span><text:span text:style-name="MT6">.XLS</text:span></text:p>
        </style:region-right>
      </style:footer-left>
    </style:master-page>
    <style:master-page style:name="PageStyle_5f_74002-03_28__28_範例_29_" style:display-name="PageStyle_74002-03((範例)" style:page-layout-name="Mpm4">
      <style:header>
        <style:region-right>
          <text:p><text:span text:style-name="MT5">SOP-006-03</text:span></text:p>
          <text:p><text:span text:style-name="MT7">版本</text:span><text:span text:style-name="MT8">.</text:span><text:span text:style-name="MT7">版次</text:span><text:span text:style-name="MT8">:1.0</text:span></text:p>
          <text:p><text:span text:style-name="MT8"/></text:p>
        </style:region-right>
      </style:header>
      <style:header-left style:display="false">
        <style:region-right>
          <text:p><text:span text:style-name="MT5">SOP-006-03</text:span></text:p>
          <text:p><text:span text:style-name="MT7">版本</text:span><text:span text:style-name="MT8">.</text:span><text:span text:style-name="MT7">版次</text:span><text:span text:style-name="MT8">:1.0</text:span></text:p>
          <text:p><text:span text:style-name="MT8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50B</dc:title>
    <meta:initial-creator>管制科</meta:initial-creator>
    <meta:creation-date>1999-08-25T16:13:27</meta:creation-date>
    <dc:creator>USER-PC</dc:creator>
    <dc:date>2018-08-02T11:43:01</dc:date>
    <meta:print-date>2018-08-02T11:05:48</meta:print-date>
    <meta:document-statistic meta:table-count="3" meta:cell-count="77" meta:object-count="36"/>
    <meta:generator>NDC_ODF_Application_Tools/2.0.4$Windows_X86_64 LibreOffice_project/ace8b54cb4771cd6636f2ccb1aac7c9dad875112</meta:generator>
  </office:meta>
</office:document-meta>
</file>